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Textbody" style:family="paragraph">
      <style:paragraph-properties fo:widows="2" fo:orphans="2" fo:margin-bottom="0in"/>
      <style:text-properties style:font-name="Arial, sans-serif" fo:color="#000000" fo:font-size="10.5pt" style:font-size-asian="10.5pt" style:font-size-complex="10.5pt"/>
    </style:style>
    <style:style style:name="P7" style:parent-style-name="Textbody" style:family="paragraph">
      <style:paragraph-properties fo:widows="2" fo:orphans="2" fo:margin-bottom="0in"/>
      <style:text-properties style:font-name="Arial, sans-serif" fo:color="#000000" fo:font-size="10.5pt" style:font-size-asian="10.5pt" style:font-size-complex="10.5pt"/>
    </style:style>
    <style:style style:name="P8" style:parent-style-name="Textbody" style:family="paragraph">
      <style:paragraph-properties fo:widows="2" fo:orphans="2" fo:margin-bottom="0in"/>
      <style:text-properties style:font-name="Arial, sans-serif" fo:color="#000000" fo:font-size="10.5pt" style:font-size-asian="10.5pt" style:font-size-complex="10.5pt"/>
    </style:style>
    <style:style style:name="P9" style:parent-style-name="Textbody" style:family="paragraph">
      <style:paragraph-properties fo:widows="2" fo:orphans="2" fo:margin-bottom="0in"/>
      <style:text-properties style:font-name="Arial, sans-serif" fo:color="#000000" fo:font-size="10.5pt" style:font-size-asian="10.5pt" style:font-size-complex="10.5pt"/>
    </style:style>
    <style:style style:name="P10" style:parent-style-name="Textbody" style:family="paragraph">
      <style:paragraph-properties fo:widows="2" fo:orphans="2" fo:margin-bottom="0in"/>
      <style:text-properties style:font-name="Arial, sans-serif" fo:color="#000000" fo:font-size="10.5pt" style:font-size-asian="10.5pt" style:font-size-complex="10.5pt"/>
    </style:style>
    <style:style style:name="P11" style:parent-style-name="Textbody" style:family="paragraph">
      <style:paragraph-properties fo:widows="2" fo:orphans="2" fo:margin-bottom="0in"/>
      <style:text-properties style:font-name="Arial, sans-serif" fo:font-weight="bold" style:font-weight-asian="bold" fo:color="#000000" fo:font-size="10.5pt" style:font-size-asian="10.5pt" style:font-size-complex="10.5pt"/>
    </style:style>
    <style:style style:name="P12" style:parent-style-name="Textbody" style:family="paragraph">
      <style:paragraph-properties fo:widows="2" fo:orphans="2" fo:margin-bottom="0in"/>
      <style:text-properties style:font-name="Arial, sans-serif" fo:color="#000000" fo:font-size="10.5pt" style:font-size-asian="10.5pt" style:font-size-complex="10.5pt"/>
    </style:style>
    <style:style style:name="P13" style:parent-style-name="Textbody" style:family="paragraph">
      <style:paragraph-properties fo:widows="2" fo:orphans="2" fo:margin-bottom="0in"/>
      <style:text-properties style:font-name="Arial, sans-serif" fo:color="#000000" fo:font-size="10.5pt" style:font-size-asian="10.5pt" style:font-size-complex="10.5pt"/>
    </style:style>
    <style:style style:name="P14" style:parent-style-name="Textbody" style:family="paragraph">
      <style:paragraph-properties fo:widows="2" fo:orphans="2" fo:margin-bottom="0in"/>
      <style:text-properties style:font-name="Arial, sans-serif" fo:color="#000000" fo:font-size="10.5pt" style:font-size-asian="10.5pt" style:font-size-complex="10.5pt"/>
    </style:style>
    <style:style style:name="P15" style:parent-style-name="Textbody" style:family="paragraph">
      <style:paragraph-properties fo:widows="2" fo:orphans="2" fo:margin-bottom="0in"/>
      <style:text-properties style:font-name="Arial, sans-serif" fo:color="#000000" fo:font-size="10.5pt" style:font-size-asian="10.5pt" style:font-size-complex="10.5pt"/>
    </style:style>
    <style:style style:name="P16" style:parent-style-name="Textbody" style:family="paragraph">
      <style:paragraph-properties fo:widows="2" fo:orphans="2" fo:margin-bottom="0in"/>
      <style:text-properties style:font-name="Arial, sans-serif" fo:color="#000000" fo:font-size="10.5pt" style:font-size-asian="10.5pt" style:font-size-complex="10.5pt"/>
    </style:style>
    <style:style style:name="P17" style:parent-style-name="Textbody" style:family="paragraph">
      <style:paragraph-properties fo:widows="2" fo:orphans="2" fo:margin-bottom="0in"/>
      <style:text-properties style:font-name="Arial, sans-serif" fo:color="#000000" fo:font-size="10.5pt" style:font-size-asian="10.5pt" style:font-size-complex="10.5pt"/>
    </style:style>
    <style:style style:name="P18" style:parent-style-name="Textbody" style:family="paragraph">
      <style:paragraph-properties fo:widows="2" fo:orphans="2" fo:margin-bottom="0in"/>
      <style:text-properties style:font-name="Arial, sans-serif" fo:color="#000000" fo:font-size="10.5pt" style:font-size-asian="10.5pt" style:font-size-complex="10.5pt"/>
    </style:style>
    <style:style style:name="P19" style:parent-style-name="Textbody" style:family="paragraph">
      <style:paragraph-properties fo:widows="2" fo:orphans="2" fo:margin-bottom="0in"/>
      <style:text-properties style:font-name="Arial, sans-serif" fo:color="#000000" fo:font-size="10.5pt" style:font-size-asian="10.5pt" style:font-size-complex="10.5pt"/>
    </style:style>
    <style:style style:name="P20" style:parent-style-name="Textbody" style:family="paragraph">
      <style:paragraph-properties fo:widows="2" fo:orphans="2" fo:margin-bottom="0in"/>
      <style:text-properties style:font-name="Arial, sans-serif" fo:color="#000000" fo:font-size="10.5pt" style:font-size-asian="10.5pt" style:font-size-complex="10.5pt"/>
    </style:style>
    <style:style style:name="P21" style:parent-style-name="Textbody" style:family="paragraph">
      <style:paragraph-properties fo:widows="2" fo:orphans="2" fo:margin-bottom="0in"/>
      <style:text-properties style:font-name="Arial, sans-serif" fo:color="#000000" fo:font-size="10.5pt" style:font-size-asian="10.5pt" style:font-size-complex="10.5pt"/>
    </style:style>
    <style:style style:name="P22" style:parent-style-name="Textbody" style:family="paragraph">
      <style:paragraph-properties fo:widows="2" fo:orphans="2" fo:margin-bottom="0in"/>
      <style:text-properties style:font-name="Arial, sans-serif" fo:color="#000000" fo:font-size="10.5pt" style:font-size-asian="10.5pt" style:font-size-complex="10.5pt"/>
    </style:style>
    <style:style style:name="P23" style:parent-style-name="Textbody" style:family="paragraph">
      <style:paragraph-properties fo:widows="2" fo:orphans="2" fo:margin-bottom="0in"/>
      <style:text-properties style:font-name="Arial, sans-serif" fo:color="#000000" fo:font-size="10.5pt" style:font-size-asian="10.5pt" style:font-size-complex="10.5pt"/>
    </style:style>
    <style:style style:name="P24" style:parent-style-name="Textbody" style:family="paragraph">
      <style:paragraph-properties fo:widows="2" fo:orphans="2" fo:margin-bottom="0in"/>
      <style:text-properties fo:font-size="10.5pt" style:font-size-asian="10.5pt" style:font-size-complex="10.5pt"/>
    </style:style>
  </office:automatic-styles>
  <office:body>
    <office:text text:use-soft-page-breaks="true">
      <text:p text:style-name="P1">Møde med Nordea 1. marts 2023 hos Dorthe.</text:p>
      <text:p text:style-name="Standard">Deltagere: Dorthe, Niels, Steen, Trine (referent), Gitte Bjerregaard Nordea</text:p>
      <text:p text:style-name="Standard">Afbud: Claus</text:p>
      <text:p text:style-name="Standard"/>
      <text:p text:style-name="P2">Vedligeholdelse</text:p>
      <text:p text:style-name="Standard">Energimærkning, skal egentlig laves ved handler på det enkelte hus – vi har kun<text:s/>gældende energimærke på nr. 1.</text:p>
      <text:p text:style-name="Standard">Ved refinansiering kan det være relevant at få et fælles energimærke som dækker hele andelen</text:p>
      <text:p text:style-name="Standard"/>
      <text:p text:style-name="Standard">Vi bør lave en vedligeholdelsesplan, ex gulve, varmeanlæg, tag, med tid og priser. Det kan bl.a. understøtte vores argumenter i forhold til at have en stor “buffer” på kontoen.</text:p>
      <text:p text:style-name="Standard"/>
      <text:p text:style-name="P3">Indestående</text:p>
      <text:p text:style-name="Standard">Vi har mulighed for at “indefryse” en del af vores indestående, ex 1 million<text:s/>i et år, og få 2% i rente /1,5% for 6 md). Gitte har sendt oversigt - det er en bestyrelsesbeslutning.</text:p>
      <text:p text:style-name="Standard">Vi talte om at binde<text:s/>noget i hhv. 1 år og et mindre beløb i 3 måneder af gangen.</text:p>
      <text:p text:style-name="Standard"/>
      <text:p text:style-name="P4">Lån</text:p>
      <text:p text:style-name="Standard">Fastforrentet 0,5% lån (det lille), det er et obligationslån. Det løber i 24 år, 4 md endnu,</text:p>
      <text:p text:style-name="Standard">Nordea forventer at renten falder en lille smule i løbet</text:p>
      <text:p text:style-name="Standard"/>
      <text:p text:style-name="Standard">CIBOR6 lånet er det store lån på<text:s/>13.000.000. Lånets rente opdateres hver 6. måned (heraf CIBOR6) Det løber også 24 år og 4 md. endnu. Lånet kan<text:s/>kun være afdragsfrit i 10 år, den aftale udløber 1. juli 2027.</text:p>
      <text:p text:style-name="Standard"/>
      <text:p text:style-name="Standard">Renteswap gør at vi har en fast rente-aftale i stedet for at vi skifter rente<text:s/>hver 6. måned – dermed bytter vi renten på CIBOR6 lånet til en fast rente. Den er pt. lidt lavere end CIBOR6 lånets rente. Vores renteswap udløber 20. december 2026, så 1-2 år før, skal vi have besluttet hvordan vi skal finansiere fremover.</text:p>
      <text:p text:style-name="Standard"/>
      <text:p text:style-name="Standard">Vi kan vælge<text:s/>en anden lånetype, evt. med renteloft, eller vi kan fortsætte med at have en swap.</text:p>
      <text:p text:style-name="Standard">Vi kan få afdragsfrihed på op til 60% af værdien.</text:p>
      <text:p text:style-name="Standard"/>
      <text:p text:style-name="Standard">Vi har mulighed for at omlægge til et CIBOR6 obligations-lån som grønt, sikrer obligationskøbere at de investerer grønt. Det kan være til en lavere rente, men det kræver at vi får en energimærkning på hele ejendommen (alle huse). Vi tager et møde med Gitte når tiden nærmer sig.</text:p>
      <text:p text:style-name="Standard"/>
      <text:p text:style-name="Standard">Vi bør lave et notat på regnskabet i forhold til udløb af lån, og hvilken strategi vi har fremadrettet, det vil synliggøre at vi har styr på fremtiden, både i forhold til nuværende ejere og evt. nye andelshavere.</text:p>
      <text:p text:style-name="Standard"/>
      <text:p text:style-name="Standard"/>
      <text:p text:style-name="P5">Gitte's e-mail efter mødet:</text:p>
      <text:p text:style-name="P6"/>
      <text:p text:style-name="P7">Kære bestyrelse for AB Fuglsangsparken,</text:p>
      <text:p text:style-name="P8"/>
      <text:p text:style-name="P9">Vi aftalte, at jeg sendte denne mail efterfulgt vort møde i går. Allerførst; tak for et godt møde, hvor vi kom rundt omkring status hos jer og drøftelse af foreningens lån.</text:p>
      <text:p text:style-name="P10">Jeg vil anbefale jer, at få opdateret jeres vedligeholdelsesplan med angivelse af beløb for hver udgiftspost. Det vil være et godt overblik, at vise generalforsamlingen, i forhold til opsparing til fremtidig vedligeholdelse.</text:p>
      <text:p text:style-name="P11">Aktuelt kan jeg d.d. tilbyde følgende, såfremt I kan binde minimum DKK 500.000 i en given periode:</text:p>
      <text:p text:style-name="P12">3 mdr.: 0,50% p.a.</text:p>
      <text:soft-page-break/>
      <text:p text:style-name="P13">6 mdr.: 1,50% p.a.</text:p>
      <text:p text:style-name="P14">12 mdr: 2,00% p.a.</text:p>
      <text:p text:style-name="P15"/>
      <text:p text:style-name="P16">Vær opmærksom på, at<text:s/>foreningen IKKE har adgang til pengene i bindingsperioden. Der oprettes en særskilt konto, som låses for transaktioner i bindingsperioden. Såfremt I finder dette interessant, skal jeg have et underskrevet bestyrelsesreferat fra jer, hvori det præciserer<text:s/>beløb og ønsket bindingsperiode.</text:p>
      <text:p text:style-name="P17"/>
      <text:p text:style-name="P18">Sig endelig til, hvis I har brug for yderligere information fra mig.</text:p>
      <text:p text:style-name="P19"/>
      <text:p text:style-name="P20">Vedhæftet saldo-oversigt på vores to konti med indestående.</text:p>
      <text:p text:style-name="P21"/>
      <text:p text:style-name="P22">----------</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rine Jørgensen</meta:initial-creator>
    <dc:creator>Claus Stenum Jensen - Randers FC</dc:creator>
    <meta:creation-date>2023-03-07T20:48:00Z</meta:creation-date>
    <dc:date>2023-03-21T19:31:00Z</dc:date>
    <meta:template xlink:href="Normal" xlink:type="simple"/>
    <meta:editing-cycles>4</meta:editing-cycles>
    <meta:editing-duration>PT0S</meta:editing-duration>
    <meta:document-statistic meta:page-count="2" meta:paragraph-count="6" meta:word-count="451" meta:character-count="3202" meta:row-count="22" meta:non-whitespace-character-count="2757"/>
  </office:meta>
</office:document-meta>
</file>